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style:font-face style:name="Times" svg:font-family="Times"/>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212cm" fo:margin-bottom="0.212cm"/>
      <style:text-properties fo:color="#000000" style:font-name="Helvetica Neue" fo:font-size="16pt" fo:font-weight="normal" style:font-weight-asian="normal" style:font-weight-complex="normal"/>
    </style:style>
    <style:style style:name="P2" style:family="paragraph" style:parent-style-name="Standard">
      <style:paragraph-properties fo:margin-top="0.212cm" fo:margin-bottom="0.212cm"/>
      <style:text-properties fo:color="#000000" style:font-name="Helvetica Neue" fo:font-size="14pt"/>
    </style:style>
    <style:style style:name="P3" style:family="paragraph" style:parent-style-name="Standard">
      <style:paragraph-properties fo:margin-top="0.212cm" fo:margin-bottom="0.212cm"/>
      <style:text-properties fo:color="#000000" style:font-name="Helvetica Neue" fo:font-size="14pt" style:font-size-asian="14pt" style:font-size-complex="14pt"/>
    </style:style>
    <style:style style:name="T1" style:family="text">
      <style:text-properties fo:font-style="italic"/>
    </style:style>
    <style:style style:name="T2" style:family="text">
      <style:text-properties fo:color="#333333"/>
    </style:style>
    <style:style style:name="T3" style:family="text">
      <style:text-properties style:text-underline-style="solid" style:text-underline-width="auto" style:text-underline-color="font-color"/>
    </style:style>
    <style:style style:name="T4" style:family="text">
      <style:text-properties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stes-Stimmung und Gedankenweben – </text:p>
      <text:p text:style-name="P1">Eine Wort-Klang-Collage von Annette Rappmann und Viz Michael Kremietz</text:p>
      <text:p text:style-name="P2"><text:span text:style-name="T4">Sich von substanziellen Gedanken und harmonischen Klängen ins Reich der vollkommenen Freiheit entführen lassen, um Energie für Morgen zu tanken …. Freiheit in der Kultur, Gleichheit im Recht und Geschwisterlichkeit in der Wirtschaft … Es gibt viel zu tun, meine Empfehlung, um die geistige Batterie zu füllen: bei nächster Gelegenheit, zwischen Wachen und Träumen <text:s/>- oder auch umgekehrt -, auf der Sonnenliege die CD anhören.</text:span></text:p>
      <text:p text:style-name="P3">Kein Widerspruch mitten im Sommer: faulenzen und schwitzen, Rotwein mit Freunden, Salat von morgens bis abends - wenn man nicht gerade fremdbestimmt arbeitet. Der Soundtrack passend zum Lebensgefühl: Tango, Chillout Lounge, Jazz. Ars vivendi. Dem Mainstream in Politik und Gesellschaft nichts abgewinnen können, Feste unbedingt feiern wie sie fallen und sich vorwiegend durch Kraftvergeudung ernähren. </text:p>
      <text:p text:style-name="P3">Innerlicherseits wesen und wirken Gedankenfiguren beim Hören der Collage, die nichts weniger, als den Weltengeist in Bewegung zu versetzen suchen: die großen Theorien, -ismen und andere Kunstwerke von Riesen - Rudolf <text:s/>Steiner, Laotse, <text:s/>Joseph Beuys und sehr viele weitere, auf deren Schultern sitzend in fernere Fernen blicken. Es drängt zur Tat - und zum Nachhören. </text:p>
      <text:p text:style-name="P3">Realisiert wurde das Projekt von Annette Rappmann und Viz Michael Kremietz : <text:span text:style-name="T1">“Ohne die Rose tun wir‘s nicht“…</text:span></text:p>
      <text:p text:style-name="P3">Annette Rappmann, Mitglied des „Vereins Soziale Skulptur“ und Mitinitiatorin des Symposiums „100 Jahre Dreigliederung“ in Achberg: 2018 entstand die Idee, zum Fest etwas aus der Schatzgrube des Achberger Beuys-Archivs von Rainer Rappmann hervorzuholen. Eine chirurgische Entnahme der Wortbeiträge ist gelungen. Textlich finden sich immer griffige Denkfiguren rund um die Soziale Dreigliederung, nie zu viel davon. Als Zuhörerin wünscht man sich stets mehr! – z. B. Beuys:<text:span text:style-name="T1"> „…warum wir hier auf der Erde sind, das ist die Kreativität, wo wir schon mal von Geist reden…“</text:span> </text:p>
      <text:p text:style-name="P3">Viz Kremitz, Komponist und Instrumentalist, seit 2003 spielt er die japanische Zenflöte Shakuhachi. In Zusammenarbeit mit Tablaspieler und Percussionist Jörg Holik u. a. ist Musik entstanden: es schweben, murmeln, <text:span text:style-name="T2">zaudern, </text:span>schnurren<text:span text:style-name="T2">, </text:span><text:soft-page-break/>tröpfeln, säuseln, läuten Töne, Klänge und Sounds. Sie schmiegen sich stimmungsvoll ausgewogen, formgebend und freilassend, ganz gleichberechtigt, um die Stimme argumentierender Redner, nicht nur damaliger, um die, in einem Echo widerhallenden Rappmanns, um Johannes Stüttgen, Peter Schilinski, um singende Waldorfschüler u. a..</text:p>
      <text:p text:style-name="P3">Zugegeben: der Titel „Wort-Klang-Collage zu 100 Jahre Soziale Dreigliederung“ ist etwas sperrig geraten … doch spürt man beim Hören der CD, wieviel Poesie, Liebe und Arbeit, die in dieses Projekt geflossen ist und so ist sie aus meiner Sicht durchaus ein gelungenes Geschenk an eine Jahrhundertidee geworden.</text:p>
      <text:p text:style-name="P3">Ruth Bamberg, Duisburg im Juni 2019</text:p>
      <text:p text:style-name="P3"><text:span text:style-name="T3">Bibl. Angaben:</text:span> Viz Michael Kremietz / Annette Rappmann: <text:span text:style-name="T1">100 Jahre Dreigliederung – Eine Wort-Klang-Collage</text:span>, Achberg 2019, www.fiu-verlag.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style:font-face style:name="Times" svg:font-family="Times"/>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19-06-20T15:41:47.56</meta:creation-date>
    <meta:editing-duration>PT6M11S</meta:editing-duration>
    <meta:editing-cycles>2</meta:editing-cycles>
    <meta:document-statistic meta:table-count="0" meta:image-count="0" meta:object-count="0" meta:page-count="2" meta:paragraph-count="11" meta:word-count="433" meta:character-count="3021"/>
    <dc:date>2019-06-20T15:47:31.34</dc:date>
  </office:meta>
</office:document-meta>
</file>